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Kisovi házirend</text:p>
      <text:p text:style-name="Standard"/>
      <text:p text:style-name="Standard">Kérünk benneteket, hogy pontosan érkezzetek, hogy a gyerekek minél több időt tudjanak szabadon játszani!</text:p>
      <text:p text:style-name="Standard"/>
      <text:p text:style-name="Standard">Hozzatok váltócipőt, szülőknek is javasolt, mert a padló hűvös!</text:p>
      <text:p text:style-name="Standard"/>
      <text:p text:style-name="Standard">A teremben csak az ovis játékokkal lehet játszani! Ha hoztok is valamit otthonról, akkor mutassátok meg az óvó néninek, a legjobb pajtásnak, és utána minél előbb kerüljön a táskába! Arra ügyeljetek, hogy tankok, fegyverek, dinók <text:s/>valamit a magától menő, repülő járművek, zenélő vagy hangot adó játékok semmiképpen ne érkezzenek az óvodába.</text:p>
      <text:p text:style-name="Standard"/>
      <text:p text:style-name="Standard">A teremben a gyerekeiteknek mutassátok meg, hogy melyik játék mire való, hogyan kell azzal bánni, hol a helye, ahová majd később (a közös pakolásnál) vissza fogjuk tenni!</text:p>
      <text:p text:style-name="Standard"/>
      <text:p text:style-name="Standard">A különböző kézműves tevékenységeket lehetőségként kínáljuk fel. A gyerekeket hagyjátok <text:s/>inkább szabadon játszani, <text:s/>ha érdekli őket, jönnek maguktól is, hívni sem kell őket. Minél többször jöttök, és minél nagyobb a gyerek, annál inkább vágyik majd arra, hogy egyedül is játsszon a játékokkal, majd a többi gyerekkel, s ekkor jön el az ideje, hogy anya/apa tud nyugodtan alkotni. </text:p>
      <text:p text:style-name="Standard"/>
      <text:p text:style-name="Standard">Alkotás közben a mellettünk ülővel halkan duruzsolhatunk, a hangos beszédet azonban kerüljétek, hogy a gyerekek nyugodtan elmélyülhessenek a játékban! A témaválasztással is legyetek tapintatosak! A gyerekekről beszélgetni vagy a Waldorf pedagógiáról kérdezni ilyenkor nem alkalmas.</text:p>
      <text:p text:style-name="Standard"/>
      <text:p text:style-name="Standard">A pakolásnál énekelgetünk, és nem szólunk rá a gyerekekre, hanem finoman terelgetjük őket, hogy jókedvük megmaradjon! Kérjük mindent oda tegyetek, ahol találtátok!</text:p>
      <text:p text:style-name="Standard"/>
      <text:p text:style-name="Standard">A körjátékban, mondókázásban legyetek ti is aktívak! Ti is mozogjatok, próbáljátok követni az énekeket, mondókákat! A gyereket hagyjátok szabadon utánozni, nem kell a kezét mozgatni!</text:p>
      <text:p text:style-name="Standard"/>
      <text:p text:style-name="Standard">Ha a kisgyermek nem bírja a részvételt a körjátékban/bábozáson stb., és ki akar törni a körből, játszani indul, hangoskodik, akkor szép nyugodtan ki kell sétálni vele az öltözőbe. Ez ne legyen büntetés jellegű, hanem egyszerűen neki ez még nem érdekes, ezért odakint felszabadultan eljátszhat, beszélgethet a szülővel, amíg mi bent jót játszunk! Ha több ilyen gyerek van, akkor egyikük az öltözőbe, a másik a konyhába menjen, hogy azért az együttlét öröme inkább a körjátékhoz kapcsolódjon!</text:p>
      <text:p text:style-name="Standard"><text:s/></text:p>
      <text:p text:style-name="Standard">Kérjük, hogy ügyeljetek gyerekeitekre, hogy az évszakasztalt csak nézzék, és ne nyúljanak hozzá!</text:p>
      <text:p text:style-name="Standard">A közös étkezés végét a gyerekeknek az asztalnál kell kivárni, a játékokhoz már nem nyúlhatnak, az étkezésre 15 percet szánunk, aki még éhes, megköszönés és búcsúzás után folytathatja. </text:p>
      <text:p text:style-name="Standard"/>
      <text:p text:style-name="Standard">Ne hozzatok rágcsálni valót, rágót, cukorkát, csokoládét, és üdítőt sem. Igazából semmit, hogy kellőképpen éhesek legyenek, mire lesz az uzsonna/vacsora.</text:p>
      <text:p text:style-name="Standard"/>
      <text:p text:style-name="Standard">Fontos, hogy a mobiltelefon használatát a teremben, a gyerekek közelében (az udvaron is) teljesen mellőzni kell! Fontos esetben kint röviden intézzétek el a hívásokat!</text:p>
      <text:p text:style-name="Standard"/>
      <text:p text:style-name="Standard"><text:tab/><text:tab/><text:tab/><text:tab/><text:tab/><text:tab/><text:tab/><text:tab/><text:tab/><text:tab/>Köszönjük!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épaláírá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Bekezdés_20_alapbetűtípusa" style:display-name="Bekezdés alapbetűtípus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Marianum Regnum </meta:initial-creator>
    <meta:creation-date>2012-08-22T15:30:00Z</meta:creation-date>
    <dc:date>2024-09-24T18:12:03.579000000</dc:date>
    <meta:editing-cycles>9</meta:editing-cycles>
    <meta:editing-duration>PT24M20S</meta:editing-duration>
    <meta:document-statistic meta:table-count="0" meta:image-count="0" meta:object-count="0" meta:page-count="1" meta:paragraph-count="16" meta:word-count="403" meta:character-count="2809" meta:non-whitespace-character-count="2405"/>
    <meta:template xlink:type="simple" xlink:actuate="onRequest" xlink:title="" xlink:href="Normal"/>
  </office:meta>
</office:document-meta>
</file>