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.4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4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.4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4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.4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amnézis</text:span></text:p>
      <text:p text:style-name="P1"><text:span text:style-name="T1">Csillagszem Waldorf Óvoda</text:span></text:p>
      <text:p text:style-name="P3"/>
      <text:list xml:id="list3812892427" text:style-name="WWNum1">
        <text:list-item>
          <text:p text:style-name="P6"><text:span text:style-name="T1">A gyermek személyi adatai</text:span></text:p>
        </text:list-item>
      </text:list>
      <text:p text:style-name="P7"><text:span text:style-name="T2">Gyermek neve: </text:span></text:p>
      <text:p text:style-name="P7"><text:span text:style-name="T1">Születési helye és ideje: </text:span></text:p>
      <text:p text:style-name="P7"><text:span text:style-name="T1">Lakhelye: </text:span></text:p>
      <text:p text:style-name="P8"/>
      <text:p text:style-name="P7"><text:span text:style-name="T1">Apja neve: <text:s/></text:span></text:p>
      <text:p text:style-name="P7"><text:span text:style-name="T1">Születési ideje: </text:span></text:p>
      <text:p text:style-name="P7"><text:span text:style-name="T1">Lakhelye: </text:span></text:p>
      <text:p text:style-name="P7"><text:span text:style-name="T1">Foglalkozása: </text:span></text:p>
      <text:p text:style-name="P7"><text:span text:style-name="T1">Telefonszáma: </text:span></text:p>
      <text:p text:style-name="P7"><text:span text:style-name="T1">E-mail címe:</text:span></text:p>
      <text:p text:style-name="P7"><text:span text:style-name="T1">Napi munkaidő beosztása: </text:span></text:p>
      <text:p text:style-name="P8"/>
      <text:p text:style-name="P7"><text:span text:style-name="T1">Anyja neve: </text:span></text:p>
      <text:p text:style-name="P7"><text:span text:style-name="T1">Születési ideje: </text:span></text:p>
      <text:p text:style-name="P7"><text:span text:style-name="T1">Lakhelye: </text:span></text:p>
      <text:p text:style-name="P7"><text:span text:style-name="T1">Foglalkozása: </text:span></text:p>
      <text:p text:style-name="P7"><text:soft-page-break/><text:span text:style-name="T1">Telefonszáma: </text:span></text:p>
      <text:p text:style-name="P7"><text:span text:style-name="T1">E-mail címe: </text:span></text:p>
      <text:p text:style-name="P7"><text:span text:style-name="T1">Napi munkaidő beosztása: </text:span></text:p>
      <text:p text:style-name="P8"/>
      <text:p text:style-name="P7"><text:span text:style-name="T1">Testvérek neve, kora: </text:span></text:p>
      <text:p text:style-name="P7"><text:span text:style-name="T1">Családi helyzet: (pl. válás, különélés, különleges szituációk)</text:span></text:p>
      <text:p text:style-name="P4"/>
      <text:p text:style-name="P4"/>
      <text:list xml:id="list122417968554735" text:continue-numbering="true" text:style-name="WWNum1">
        <text:list-item>
          <text:p text:style-name="P6"><text:span text:style-name="T1">Gyerekvárás, szülés, csecsemő évek</text:span></text:p>
        </text:list-item>
      </text:list>
      <text:p text:style-name="P7"><text:span text:style-name="T2">A,</text:span><text:span text:style-name="T1"> Várandósság, szülés, szoptatás</text:span></text:p>
      <text:p text:style-name="P7"><text:span text:style-name="T1">- milyen volt jövetelének híre, tervezett vagy váratlan fogantatás volt?</text:span></text:p>
      <text:p text:style-name="P7"><text:span text:style-name="T1">- hány hónapig hordta édesanyja?</text:span></text:p>
      <text:p text:style-name="P7"><text:span text:style-name="T1">- milyen volt az áldott állapot, rendellenességek voltak-e?</text:span></text:p>
      <text:p text:style-name="P7"><text:span text:style-name="T1">- szülés-születés körülményei, apa ott volt-e?</text:span></text:p>
      <text:p text:style-name="P7"><text:span text:style-name="T1">- voltak-e rendellenességek a szülés során?</text:span></text:p>
      <text:p text:style-name="P7"><text:span text:style-name="T1">- meddig kapott anyatejet, hogyan volt szoptatva? (pl. igény szerint/bizonyos időpontokban), kapott-e tápszert, mikor tértek át szilárd étkezésre?</text:span></text:p>
      <text:p text:style-name="P7"><text:span text:style-name="T1">milyen volt az első 12 hónap, milyen gyerek volt?</text:span></text:p>
      <text:p text:style-name="P8"/>
      <text:p text:style-name="P7"><text:span text:style-name="T2">B,</text:span><text:span text:style-name="T1"> Fejlődésének főbb szakaszai</text:span></text:p>
      <text:p text:style-name="P7"><text:span text:style-name="T1">- első fog</text:span></text:p>
      <text:p text:style-name="P7"><text:span text:style-name="T1">- mozgásfejlődése (kúszás, mászás, felülés, első lépések, biztos járás)</text:span></text:p>
      <text:p text:style-name="P8"><text:soft-page-break/></text:p>
      <text:list xml:id="list122419105955700" text:continue-numbering="true" text:style-name="WWNum1">
        <text:list-item>
          <text:p text:style-name="P6"><text:span text:style-name="T1">Kisgyermekkor</text:span></text:p>
        </text:list-item>
      </text:list>
      <text:p text:style-name="P9"><text:span text:style-name="T1">- mikor lett szobatiszta, hogyan lett átszoktatva?</text:span></text:p>
      <text:p text:style-name="P9"><text:span text:style-name="T1">- beszédfejlődés, az „én” / „enyém” megjelenése</text:span></text:p>
      <text:p text:style-name="P9"><text:span text:style-name="T1">- kivel töltötte első 3 évét?</text:span></text:p>
      <text:p text:style-name="P9"><text:span text:style-name="T1">- járt-e bölcsődébe, esetleg másik óvodába, hogy érezte ott magát?</text:span></text:p>
      <text:p text:style-name="P9"><text:span text:style-name="T1">- hogyan illeszkedett be a családba, milyen a viszonya a családtagokkal?</text:span></text:p>
      <text:p text:style-name="P9"><text:span text:style-name="T1">- félelmei, traumái</text:span></text:p>
      <text:p text:style-name="P4"/>
      <text:p text:style-name="P4"/>
      <text:list xml:id="list122418080324341" text:continue-numbering="true" text:style-name="WWNum1">
        <text:list-item>
          <text:p text:style-name="P6"><text:span text:style-name="T1">Játék</text:span></text:p>
        </text:list-item>
      </text:list>
      <text:p text:style-name="P10"><text:span text:style-name="T1">- mit, mivel játszik legszívesebben?</text:span></text:p>
      <text:p text:style-name="P10"><text:span text:style-name="T1">- mik a kedvenc játékai?</text:span></text:p>
      <text:p text:style-name="P10"><text:span text:style-name="T1">- nyugodtabb vagy mozgalmasabb játékokat részesít előnyben?</text:span></text:p>
      <text:p text:style-name="P10"><text:span text:style-name="T1">- néz-e TV-t, mennyi időt tölt el ezzel, mi érdekli?</text:span></text:p>
      <text:p text:style-name="P10"><text:span text:style-name="T1">- vannak-e számítógépes játékai, mennyit játszik velük?</text:span></text:p>
      <text:p text:style-name="P10"><text:span text:style-name="T1">- milyen szülői tevékenységekbe kapcsolódik be szívesen? Melyektől húzódzkodik? </text:span></text:p>
      <text:p text:style-name="P10"><text:span text:style-name="T1">- vannak-e állandó játszótársai?</text:span></text:p>
      <text:p text:style-name="P10"><text:span text:style-name="T1">- egyedül vagy társaságban játszik szívesebben? Milyen korosztályt részesít előnyben?</text:span></text:p>
      <text:p text:style-name="P10"><text:span text:style-name="T1">- viszonya a mesékhez, milyen meséket hallgat?</text:span></text:p>
      <text:p text:style-name="P10"><text:span text:style-name="T1">- kézműves tevékenységben, játszóházban részt vesz-e? Szereti-e?</text:span></text:p>
      <text:p text:style-name="P11"><text:soft-page-break/></text:p>
      <text:list xml:id="list122418660102005" text:continue-numbering="true" text:style-name="WWNum1">
        <text:list-item>
          <text:p text:style-name="P6"><text:span text:style-name="T1">Szokások</text:span></text:p>
        </text:list-item>
      </text:list>
      <text:p text:style-name="P12"><text:span text:style-name="T1">- étkezési szokások a családon belül, mik a kedvenc ételei, édes vagy sós ízeket kedveli inkább?</text:span></text:p>
      <text:p text:style-name="P12"><text:span text:style-name="T1">- mi az, amit nem szeret?</text:span></text:p>
      <text:p text:style-name="P12"><text:span text:style-name="T1">- szívesen csipeget-e étkezések között? Milyen hamar telítődik?</text:span></text:p>
      <text:p text:style-name="P12"><text:span text:style-name="T1">- mit iszik?</text:span></text:p>
      <text:p text:style-name="P12"><text:span text:style-name="T1">- alvási szokások, mikor ébred? Mikor fekszik? Napközben alszik-e? Hogyan alszik el? Mennyire alussza át az éjszakát? Kivel alszik egy szobában?</text:span></text:p>
      <text:p text:style-name="P12"><text:span text:style-name="T1">- hogyan zajlik az esti lefekvés? Könnyen alszik-e el?</text:span></text:p>
      <text:p text:style-name="P12"><text:span text:style-name="T1">- hogyan telik egy átlagos napja?</text:span></text:p>
      <text:p text:style-name="P13"/>
      <text:list xml:id="list122418767859295" text:continue-numbering="true" text:style-name="WWNum1">
        <text:list-item>
          <text:p text:style-name="P6"><text:span text:style-name="T1">Viszonya a környezetéhez</text:span></text:p>
        </text:list-item>
      </text:list>
      <text:p text:style-name="P12"><text:span text:style-name="T1">- szűkebb családtagjaihoz fűződő viszonya?</text:span></text:p>
      <text:p text:style-name="P12"><text:span text:style-name="T1">- gyermekekhez hogyan viszonyul? Érdeklődő-e? Megfigyelő-e?</text:span></text:p>
      <text:p text:style-name="P12"><text:span text:style-name="T1">- milyen a közösséghez való viszonya? (visszahúzódó, vezéregyéniség-e?)</text:span></text:p>
      <text:p text:style-name="P12"><text:span text:style-name="T1">- hogyan teremt kapcsolatot?</text:span></text:p>
      <text:p text:style-name="P12"><text:span text:style-name="T1">- hogyan jellemezhető a családja? (otthonülős, kirándulós, sportos stb.)</text:span></text:p>
      <text:p text:style-name="P12"><text:span text:style-name="T1">- hétvégék eltöltésének módja</text:span></text:p>
      <text:p text:style-name="P12"><text:span text:style-name="T1">- természethez, állatokhoz való viszonya, van-e állata? Szeret-e kertészkedni?</text:span></text:p>
      <text:p text:style-name="P12"><text:span text:style-name="T1">- hogyan viszonyul idegenekhez, idegen környezethez?</text:span></text:p>
      <text:p text:style-name="P13"/>
      <text:list xml:id="list122417884244557" text:continue-numbering="true" text:style-name="WWNum1">
        <text:list-item>
          <text:p text:style-name="P6"><text:span text:style-name="T1">Egészsége</text:span></text:p>
        </text:list-item>
      </text:list>
      <text:p text:style-name="P14"><text:soft-page-break/><text:span text:style-name="T1">- gyermekkori betegségek, tartós betegségek</text:span></text:p>
      <text:p text:style-name="P14"><text:span text:style-name="T1">- érzékenység, allergia</text:span></text:p>
      <text:p text:style-name="P14"><text:span text:style-name="T1">- milyen oltásokat kapott, mikor? Volt-e szövődménye?</text:span></text:p>
      <text:p text:style-name="P15"/>
      <text:list xml:id="list122419212206773" text:continue-numbering="true" text:style-name="WWNum1">
        <text:list-item>
          <text:p text:style-name="P6"><text:span text:style-name="T1">Gyermek alkata, viselkedése</text:span></text:p>
        </text:list-item>
      </text:list>
      <text:p text:style-name="P14"><text:span text:style-name="T1">- milyen a testalkata?</text:span></text:p>
      <text:p text:style-name="P14"><text:span text:style-name="T1">- milyen az alaptermészete, alaphangulata, temperamentuma, problémák megközelítése?</text:span></text:p>
      <text:p text:style-name="P14"><text:span text:style-name="T1">- milyen a türelme?</text:span></text:p>
      <text:p text:style-name="P14"><text:span text:style-name="T1">- ragaszkodik-e a megszokott dolgokhoz, vagy rugalmasabb alkat?</text:span></text:p>
      <text:p text:style-name="P14"><text:span text:style-name="T1">- hevesen reagál, hamar dühödik-e?</text:span></text:p>
      <text:p text:style-name="P14"><text:span text:style-name="T1">- szomorkodásra hajló-e?</text:span></text:p>
      <text:p text:style-name="P14"><text:span text:style-name="T1">- segítőkész-e?</text:span></text:p>
      <text:p text:style-name="P15"/>
      <text:list xml:id="list122419163807647" text:continue-numbering="true" text:style-name="WWNum1">
        <text:list-item>
          <text:p text:style-name="P6"><text:span text:style-name="T1">Egyéb</text:span></text:p>
        </text:list-item>
      </text:list>
      <text:p text:style-name="P14"><text:span text:style-name="T1">- különleges családi helyzet</text:span></text:p>
      <text:p text:style-name="P14"><text:span text:style-name="T1">- költözések stb.</text:span></text:p>
      <text:p text:style-name="P14"><text:span text:style-name="T1">- amit még el szeretnétek mondani</text:span></text:p>
      <text:p text:style-name="P15"/>
      <text:list xml:id="list122418674622314" text:continue-numbering="true" text:style-name="WWNum1">
        <text:list-item>
          <text:p text:style-name="P6"><text:span text:style-name="T1">A jelentkezés megindoklása</text:span></text:p>
        </text:list-item>
      </text:list>
      <text:p text:style-name="P12"><text:span text:style-name="T1">- honnan ismerik a szülők a Waldorf pedagógiát?</text:span></text:p>
      <text:p text:style-name="P12"><text:span text:style-name="T1">- milyen szempontok alapján döntöttetek?</text:span></text:p>
      <text:p text:style-name="P12"><text:soft-page-break/><text:span text:style-name="T1">- közös elhatározás volt-e?</text:span></text:p>
      <text:p text:style-name="P12"><text:span text:style-name="T1">- milyen elképzeléseitek, elvárásaitok vannak az óvodával kapcsolatban?</text:span></text:p>
      <text:p text:style-name="P13"/>
      <text:list xml:id="list122419160602416" text:continue-numbering="true" text:style-name="WWNum1">
        <text:list-item>
          <text:p text:style-name="P6"><text:span text:style-name="T1">Kérdéseitek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hu" fo:country="H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hu" fo:country="H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91" meta:word-count="483" meta:character-count="3495" meta:non-whitespace-character-count="3095"/>
    <meta:generator>LibreOfficeDev/6.0.5.2$Linux_X86_64 LibreOffice_project/</meta:generator>
  </office:meta>
</office:document-meta>
</file>